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99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97000:1772</text:p>
          </table:table-cell>
          <table:covered-table-cell/>
          <table:table-cell office:value-type="float" office:value="139775.37" table:style-name="ce20">
            <text:p>139775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723EDCAE56C6CBBFFFDC9CBD17A7AB72E829407B8E2163D94FDEA134A2B425A7DD00370AE837103F8668648EB5E5EEB1193CB86F569F8CFE9EB13608AF0BF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2:37:13Z</meta:creation-date>
    <dc:date>2023-10-18T12:37:13Z</dc:date>
  </office:meta>
</office:document-meta>
</file>